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slag/berging en zonnecarport, Rijndijk 179 A te Hazerswoude-Rijndijk, V2021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79 A te Hazerswoude-Rijndijk</text:p>
            <text:p text:style-name="common-al">2394 CB</text:p>
            <text:p text:style-name="common-al">V2021/456</text:p>
            <text:p text:style-name="common-al">het bouwen van een opslag/berging en zonnecarport bij loods </text:p>
            <text:p text:style-name="last-al">Datum indiening: 2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8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80.288 460476.978</meta:user-defined>
    <meta:user-defined meta:name="DC.title">Gemeente Alphen aan den Rijn - aanvraag omgevingsvergunning: het bouwen van een opslag/berging en zonnecarport, Rijndijk 179 A te Hazerswoude-Rijndijk, V2021/456</meta:user-defined>
    <meta:user-defined meta:name="OVERHEID.PostcodeHuisnummer/OVERHEIDop.postcodeHuisnummer">2394CB 179</meta:user-defined>
    <meta:user-defined meta:name="OVERHEIDop.straatnaam">Rijndijk</meta:user-defined>
    <meta:user-defined meta:name="OVERHEIDop.woonplaats">Hazerswoude-Rijnd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89</meta:user-defined>
    <meta:user-defined meta:name="OVERHEIDop.GmbID/DC.identifier">gmb-2021-176389</meta:user-defined>
    <meta:user-defined meta:name="OVERHEIDop.versieInformatie"/>
  </office:meta>
</office:document-meta>
</file>