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op de 2e verdieping , Zwanebloem 10 te Alphen aan den Rijn, V2021/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wanebloem 10 te Alphen aan den Rijn</text:p>
            <text:p text:style-name="common-al">2408 LT</text:p>
            <text:p text:style-name="common-al">V2021/457</text:p>
            <text:p text:style-name="common-al">het realiseren van een dakopbouw op de 2e verdieping </text:p>
            <text:p text:style-name="last-al">Datum indiening: 29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76387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8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387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20.274 459294.484</meta:user-defined>
    <meta:user-defined meta:name="DC.title">Gemeente Alphen aan den Rijn - aanvraag omgevingsvergunning: het realiseren van een dakopbouw op de 2e verdieping , Zwanebloem 10 te Alphen aan den Rijn, V2021/457</meta:user-defined>
    <meta:user-defined meta:name="OVERHEID.PostcodeHuisnummer/OVERHEIDop.postcodeHuisnummer">2408LT 10</meta:user-defined>
    <meta:user-defined meta:name="OVERHEIDop.straatnaam">Zwanebloem</meta:user-defined>
    <meta:user-defined meta:name="OVERHEIDop.woonplaats">Alphen aan den Rij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387</meta:user-defined>
    <meta:user-defined meta:name="OVERHEIDop.GmbID/DC.identifier">gmb-2021-176387</meta:user-defined>
    <meta:user-defined meta:name="OVERHEIDop.versieInformatie"/>
  </office:meta>
</office:document-meta>
</file>