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keuken op de 1e verdieping op de bestaande aanbouw, Groenoord 90 te Alphen aan den Rijn, V2021/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90 te Alphen aan den Rijn</text:p>
            <text:p text:style-name="common-al">2401 AG</text:p>
            <text:p text:style-name="common-al">V2021/460</text:p>
            <text:p text:style-name="common-al">het uitbouwen van de keuken op de 1e verdieping op de bestaande aanbouw</text:p>
            <text:p text:style-name="last-al">Datum indiening: 3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8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8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8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01.287 462153.047</meta:user-defined>
    <meta:user-defined meta:name="DC.title">Gemeente Alphen aan den Rijn - aanvraag omgevingsvergunning: het uitbouwen van de keuken op de 1e verdieping op de bestaande aanbouw, Groenoord 90 te Alphen aan den Rijn, V2021/460</meta:user-defined>
    <meta:user-defined meta:name="OVERHEID.PostcodeHuisnummer/OVERHEIDop.postcodeHuisnummer">2401AG 90</meta:user-defined>
    <meta:user-defined meta:name="OVERHEIDop.straatnaam">Groenoord</meta:user-defined>
    <meta:user-defined meta:name="OVERHEIDop.woonplaats">Alphen aan den Rij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80</meta:user-defined>
    <meta:user-defined meta:name="OVERHEIDop.GmbID/DC.identifier">gmb-2021-176380</meta:user-defined>
    <meta:user-defined meta:name="OVERHEIDop.versieInformatie"/>
  </office:meta>
</office:document-meta>
</file>