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-Valkenburg 19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ei 2021 een besluit genomen op de aanvraag met zaaknummer Z-HZ-WABO-2021-000316 voor een aanvraag beschikking op locatie Oud-Valkenburg 19, 6305AA Schin op Geul. De vergunning is toegekend. Het besluit betreft het herstellen van de inrijpoort van Kasteel Genhoe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637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Oud-Valkenburg 19, 6305AA Schin op Geul</meta:user-defined>
    <dc:language>nl</dc:language>
    <meta:user-defined meta:name="OVERHEID.EPSG28992/DC.spatial">188028.13 318511.88</meta:user-defined>
    <meta:user-defined meta:name="DC.title">Kennisgeving besluit op aanvraag beschikking, Oud-Valkenburg 19 te Schin op Geul</meta:user-defined>
    <meta:user-defined meta:name="OVERHEID.PostcodeHuisnummer/OVERHEIDop.postcodeHuisnummer">6305AA 19</meta:user-defined>
    <meta:user-defined meta:name="OVERHEIDop.straatnaam">Oud-Valkenburg</meta:user-defined>
    <meta:user-defined meta:name="OVERHEIDop.woonplaats">Schin op Geu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77</meta:user-defined>
    <meta:user-defined meta:name="OVERHEIDop.GmbID/DC.identifier">gmb-2021-176377</meta:user-defined>
    <meta:user-defined meta:name="OVERHEIDop.versieInformatie"/>
  </office:meta>
</office:document-meta>
</file>