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babyspa in de voormalige berging , Busken Huetstraat 1 te Hazerswoude-Rijndijk, V2021/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ken Huetstraat 1 te Hazerswoude-Rijndijk</text:p>
            <text:p text:style-name="common-al">2394 TD</text:p>
            <text:p text:style-name="common-al">V2021/461</text:p>
            <text:p text:style-name="common-al">het afwijken van het bestemmingsplan voor het realiseren van een babyspa in de voormalige berging </text:p>
            <text:p text:style-name="last-al">Datum indiening: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7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7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7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95.7 459931.9</meta:user-defined>
    <meta:user-defined meta:name="DC.title">Gemeente Alphen aan den Rijn - aanvraag omgevingsvergunning: het afwijken van het bestemmingsplan voor het realiseren van een babyspa in de voormalige berging , Busken Huetstraat 1 te Hazerswoude-Rijndijk, V2021/461</meta:user-defined>
    <meta:user-defined meta:name="OVERHEID.PostcodeHuisnummer/OVERHEIDop.postcodeHuisnummer">2394TD 1</meta:user-defined>
    <meta:user-defined meta:name="OVERHEIDop.straatnaam">Busken Huetstraat</meta:user-defined>
    <meta:user-defined meta:name="OVERHEIDop.woonplaats">Hazerswoude-Rijnd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76</meta:user-defined>
    <meta:user-defined meta:name="OVERHEIDop.GmbID/DC.identifier">gmb-2021-176376</meta:user-defined>
    <meta:user-defined meta:name="OVERHEIDop.versieInformatie"/>
  </office:meta>
</office:document-meta>
</file>