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oprichten van een nieuwe kas (nieuw bedrijf) op samengevoegde percelen van 4 voormalige kwekerijbedrijven, Halve Raak 69 en achter nummer 67 te Boskoop, V2021/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lve Raak 69 en achter nummer 67 te Boskoop</text:p>
            <text:p text:style-name="common-al"/>
            <text:p text:style-name="common-al">V2021/470</text:p>
            <text:p text:style-name="common-al">het oprichten van een nieuwe kas (nieuw bedrijf) op  samengevoegde percelen van 4 voormalige kwekerijbedrijven</text:p>
            <text:p text:style-name="last-al">Datum indiening: 2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6369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6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6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307 456150.5</meta:user-defined>
    <meta:user-defined meta:name="DC.title">Gemeente Alphen aan den Rijn - aanvraag omgevingsvergunning: het oprichten van een nieuwe kas (nieuw bedrijf) op samengevoegde percelen van 4 voormalige kwekerijbedrijven, Halve Raak 69 en achter nummer 67 te Boskoop, V2021/470</meta:user-defined>
    <meta:user-defined meta:name="OVERHEID.PostcodeHuisnummer/OVERHEIDop.postcodeHuisnummer">2771AC 67</meta:user-defined>
    <meta:user-defined meta:name="OVERHEIDop.straatnaam">Halve Raak</meta:user-defined>
    <meta:user-defined meta:name="OVERHEIDop.woonplaats">Boskoop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369</meta:user-defined>
    <meta:user-defined meta:name="OVERHEIDop.GmbID/DC.identifier">gmb-2021-176369</meta:user-defined>
    <meta:user-defined meta:name="OVERHEIDop.versieInformatie"/>
  </office:meta>
</office:document-meta>
</file>