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anderen van de kozijnindeling in de zijgevel door het plaatsen openslaande deuren en een kiep/kantelraam, Groenoord 141 te Alphen aan den Rijn, V2021/4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roenoord 141 te Alphen aan den Rijn</text:p>
            <text:p text:style-name="common-al">2401 AC</text:p>
            <text:p text:style-name="common-al">V2021/452</text:p>
            <text:p text:style-name="common-al">het veranderen van de kozijnindeling in de zijgevel door het plaatsen openslaande deuren en een kiep/kantelraam</text:p>
            <text:p text:style-name="common-al">Datum verleend: 1 jun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6360</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60</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60</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757.344 461990.93</meta:user-defined>
    <meta:user-defined meta:name="DC.title">Gemeente Alphen aan den Rijn - verleende omgevingsvergunning: het veranderen van de kozijnindeling in de zijgevel door het plaatsen openslaande deuren en een kiep/kantelraam, Groenoord 141 te Alphen aan den Rijn, V2021/452</meta:user-defined>
    <meta:user-defined meta:name="OVERHEID.PostcodeHuisnummer/OVERHEIDop.postcodeHuisnummer">2401AC 141</meta:user-defined>
    <meta:user-defined meta:name="OVERHEIDop.straatnaam">Groenoord</meta:user-defined>
    <meta:user-defined meta:name="OVERHEIDop.woonplaats">Alphen aan den Rijn</meta:user-defined>
    <meta:user-defined meta:name="DCTERMS.W3CDTF/DCTERMS.available">2021-06-07</meta:user-defined>
    <meta:user-defined meta:name="DCTERMS.W3CDTF/OVERHEIDop.jaargang">2021</meta:user-defined>
    <meta:user-defined meta:name="OVERHEIDop.publicationIssue">176360</meta:user-defined>
    <meta:user-defined meta:name="OVERHEIDop.GmbID/DC.identifier">gmb-2021-176360</meta:user-defined>
    <meta:user-defined meta:name="OVERHEIDop.versieInformatie"/>
  </office:meta>
</office:document-meta>
</file>