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Hoogezand, Verlenging beslistermijn omgevingsvergunning (reguliere procedure) Z2021-003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Laan van de Sport naast nr. 4, 9603 TG, Kadastrale gemeente Hoogezand, sectie B, nummer 4553, voor de nieuwbouw van een opslag en werkplaats loods, ingediend op 15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32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2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22.681 574866.929</meta:user-defined>
    <meta:user-defined meta:name="DC.title">Laan van de Sport Hoogezand, Verlenging beslistermijn omgevingsvergunning (reguliere procedure) Z2021-003732</meta:user-defined>
    <meta:user-defined meta:name="OVERHEID.PostcodeHuisnummer/OVERHEIDop.postcodeHuisnummer">9603TG 4</meta:user-defined>
    <meta:user-defined meta:name="OVERHEIDop.straatnaam">Laan van de Sport</meta:user-defined>
    <meta:user-defined meta:name="OVERHEIDop.woonplaats">Hoogezan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29</meta:user-defined>
    <meta:user-defined meta:name="OVERHEIDop.GmbID/DC.identifier">gmb-2021-176329</meta:user-defined>
    <meta:user-defined meta:name="OVERHEIDop.versieInformatie"/>
  </office:meta>
</office:document-meta>
</file>