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seizoensgebonden standplaatsvergunning - wekelijks op maandag vanaf 7 juni t/m 30 augustus 2021van 7:00 tot 22:00 uur - verkoop van aardbeien en zomerfruit - Herenstraat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254554 Herenstraat te Berkel en Rodenrijs (2651 CB) </text:p>
            <text:p text:style-name="common-al">Het verlenen van een seizoensgebonden standplaatsvergunning ten behoeve van de verkoop van aardbeien en zomerfruit wekelijks op maandag vanaf 7 juni t/m 30 augustus 2021van 7:00 tot 22:00 uur (verzonden 01-06-2021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632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2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2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54554</meta:user-defined>
    <dc:language>nl</dc:language>
    <meta:user-defined meta:name="OVERHEID.EPSG28992/DC.spatial">92423.205 445434.42</meta:user-defined>
    <meta:user-defined meta:name="DC.title">Gemeente Lansingerland - verlening seizoensgebonden standplaatsvergunning - wekelijks op maandag vanaf 7 juni t/m 30 augustus 2021van 7:00 tot 22:00 uur - verkoop van aardbeien en zomerfruit - Herenstraat, Berkel en Rodenrijs</meta:user-defined>
    <meta:user-defined meta:name="OVERHEID.PostcodeHuisnummer/OVERHEIDop.postcodeHuisnummer">2651CB 20</meta:user-defined>
    <meta:user-defined meta:name="OVERHEIDop.straatnaam">Herenstraat</meta:user-defined>
    <meta:user-defined meta:name="OVERHEIDop.woonplaats">Berkel en Rodenrij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325</meta:user-defined>
    <meta:user-defined meta:name="OVERHEIDop.GmbID/DC.identifier">gmb-2021-176325</meta:user-defined>
    <meta:user-defined meta:name="OVERHEIDop.versieInformatie"/>
  </office:meta>
</office:document-meta>
</file>