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eizoensgebonden standplaatsvergunning - wekelijks op vrijdag vanaf 4 juni t/m 27 augustus 2021van 7:00 tot 22:00 uur - verkoop van aardbeien en zomerfruit - Plein Kerkstraat – Smitshoe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286631 Plein Kerkstraat – Smitshoek te Bergschenhoek (2661 CJ en 2661 CB) </text:p>
            <text:p text:style-name="common-al">Het verlenen van een seizoensgebonden standplaatsvergunning ten behoeve van de verkoop van aardbeien en zomerfruit wekelijks op vrijdag vanaf 4 juni t/m 27 augustus 2021van 7:00 tot 22:00 uur (verzonden 01-06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6631</meta:user-defined>
    <dc:language>nl</dc:language>
    <meta:user-defined meta:name="OVERHEID.EPSG28992/DC.spatial">94022.597 444845.415</meta:user-defined>
    <meta:user-defined meta:name="DC.title">Gemeente Lansingerland - verlening seizoensgebonden standplaatsvergunning - wekelijks op vrijdag vanaf 4 juni t/m 27 augustus 2021van 7:00 tot 22:00 uur - verkoop van aardbeien en zomerfruit - Plein Kerkstraat – Smitshoek, Bergschenhoek</meta:user-defined>
    <meta:user-defined meta:name="OVERHEID.PostcodeHuisnummer/OVERHEIDop.postcodeHuisnummer">2661CJ 5</meta:user-defined>
    <meta:user-defined meta:name="OVERHEIDop.straatnaam">Smitshoek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24</meta:user-defined>
    <meta:user-defined meta:name="OVERHEIDop.GmbID/DC.identifier">gmb-2021-176324</meta:user-defined>
    <meta:user-defined meta:name="OVERHEIDop.versieInformatie"/>
  </office:meta>
</office:document-meta>
</file>