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rdenseweg 184 te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1 een besluit genomen op de aanvraag omgevingsvergunning voor het plaatsen van een garagedeur in de voorgevel op de locatie Vlierdenseweg 184 te Vlierden. De zaak is geregistreerd onder nummer HZ-2021-0521.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 jun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632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2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2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73 383972</meta:user-defined>
    <meta:user-defined meta:name="DC.title">Kennisgeving besluit op aanvraag omgevingsvergunning Vlierdenseweg 184 te Vlierden</meta:user-defined>
    <meta:user-defined meta:name="OVERHEID.PostcodeHuisnummer/OVERHEIDop.postcodeHuisnummer">5756AC 184</meta:user-defined>
    <meta:user-defined meta:name="OVERHEIDop.straatnaam">Vlierdenseweg</meta:user-defined>
    <meta:user-defined meta:name="OVERHEIDop.woonplaats">Vlierden</meta:user-defined>
    <meta:user-defined meta:name="DCTERMS.W3CDTF/DCTERMS.available">2021-06-07</meta:user-defined>
    <meta:user-defined meta:name="OVERHEIDop.externeBijlage">plaatsen garagedeur in voorgevel|exb-2021-33219</meta:user-defined>
    <meta:user-defined meta:name="OVERHEIDop.externeBijlage">DO-01(publiceerbaar)|exb-2021-33220</meta:user-defined>
    <meta:user-defined meta:name="OVERHEIDop.externeBijlage">Omgevingsvergunning HZ-2021-0521 (publiceerbaar)|exb-2021-33221</meta:user-defined>
    <meta:user-defined meta:name="DCTERMS.W3CDTF/OVERHEIDop.jaargang">2021</meta:user-defined>
    <meta:user-defined meta:name="OVERHEIDop.publicationIssue">176320</meta:user-defined>
    <meta:user-defined meta:name="OVERHEIDop.GmbID/DC.identifier">gmb-2021-176320</meta:user-defined>
    <meta:user-defined meta:name="OVERHEIDop.versieInformatie"/>
  </office:meta>
</office:document-meta>
</file>