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ylonstraat 9, 8281 JX te Gene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 juni 2021</text:span>
          </text:p>
            <text:p text:style-name="common-al">
            <text:span text:style-name="nadrukvet">Nylonstraat 9, 8281 JX te Genemuiden: </text:span>voor het uitbreiden van het bedrijfspand</text:p>
            <text:p text:style-name="common-al">De aanvraag is op afspraak in te zien in het gemeentehuis op werkdagen van 8.30 uur tot 12.30 uur. </text:p>
            <text:p text:style-name="last-al">Deze bekendmaking is bedoeld als informatie over de nog te behandelen aanvraag. Belanghebbenden worden in de gelegenheid gesteld kennis te nemen van de inhoud van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176310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6310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6310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Zwartewa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200664.368 514549.169</meta:user-defined>
    <meta:user-defined meta:name="DC.title">Aanvraag omgevingsvergunning Nylonstraat 9, 8281 JX te Genemuiden</meta:user-defined>
    <meta:user-defined meta:name="OVERHEID.PostcodeHuisnummer/OVERHEIDop.postcodeHuisnummer">8281JX 9</meta:user-defined>
    <meta:user-defined meta:name="OVERHEIDop.straatnaam">Nylonstraat</meta:user-defined>
    <meta:user-defined meta:name="OVERHEIDop.woonplaats">Genemuiden</meta:user-defined>
    <meta:user-defined meta:name="DCTERMS.W3CDTF/DCTERMS.available">2021-06-09</meta:user-defined>
    <meta:user-defined meta:name="DCTERMS.W3CDTF/OVERHEIDop.jaargang">2021</meta:user-defined>
    <meta:user-defined meta:name="OVERHEIDop.publicationIssue">176310</meta:user-defined>
    <meta:user-defined meta:name="OVERHEIDop.GmbID/DC.identifier">gmb-2021-176310</meta:user-defined>
    <meta:user-defined meta:name="OVERHEIDop.versieInformatie"/>
  </office:meta>
</office:document-meta>
</file>