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schaftkeet, een toiletwagen en een kleine hoogwerker plaatsen - 25 mei tot en met 31 juli 2021 - parkeerplaats aan de Farman, Rumpler en Spad,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Farman, Spad en Rumpler te Soesterberg</text:span>
          </text:p>
            <text:p text:style-name="common-al">Burgemeester en wethouders van Soest maken bekend dat zij op 1 juni 2021 op grond van artikel 2:10 van de Algemene Plaatselijke Verordening Soest ontheffing  hebben verleend om een schaftkeet, een toiletwagen en een kleine hoogwerker te plaatsen op de parkeerplaats aan de Farman, Rumpler en Spad te Soesterberg. Deze objecten worden geplaatst in de periode van 25 mei tot en met 31 juli 2021.</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73851  </meta:user-defined>
    <dc:language>nl</dc:language>
    <meta:user-defined meta:name="OVERHEID.EPSG28992/DC.spatial">148558.278 458759.073</meta:user-defined>
    <meta:user-defined meta:name="OVERHEID.EPSG28992/DC.spatial">148525.278 458700.655</meta:user-defined>
    <meta:user-defined meta:name="OVERHEID.EPSG28992/DC.spatial">148489.298 458738.132</meta:user-defined>
    <meta:user-defined meta:name="DC.title">Gemeente Soest - verlening apv ontheffing - schaftkeet, een toiletwagen en een kleine hoogwerker plaatsen - 25 mei tot en met 31 juli 2021 - parkeerplaats aan de Farman, Rumpler en Spad, Soesterberg</meta:user-defined>
    <meta:user-defined meta:name="OVERHEID.PostcodeHuisnummer/OVERHEIDop.postcodeHuisnummer">3769JD 11</meta:user-defined>
    <meta:user-defined meta:name="OVERHEID.PostcodeHuisnummer/OVERHEIDop.postcodeHuisnummer">3769JH 11</meta:user-defined>
    <meta:user-defined meta:name="OVERHEID.PostcodeHuisnummer/OVERHEIDop.postcodeHuisnummer">3769JP 17</meta:user-defined>
    <meta:user-defined meta:name="OVERHEIDop.straatnaam">Farman</meta:user-defined>
    <meta:user-defined meta:name="OVERHEIDop.straatnaam">Rumpler</meta:user-defined>
    <meta:user-defined meta:name="OVERHEIDop.straatnaam">Spad</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1-06-09</meta:user-defined>
    <meta:user-defined meta:name="DCTERMS.W3CDTF/OVERHEIDop.jaargang">2021</meta:user-defined>
    <meta:user-defined meta:name="OVERHEIDop.publicationIssue">176305</meta:user-defined>
    <meta:user-defined meta:name="OVERHEIDop.GmbID/DC.identifier">gmb-2021-176305</meta:user-defined>
    <meta:user-defined meta:name="OVERHEIDop.versieInformatie"/>
  </office:meta>
</office:document-meta>
</file>