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novatie en gevelaanpassingen van het voormalig Marathonhotel - Eikesingel 64, 9203P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64, 9203PA Drachten, de renovatie en gevelaanpassingen van het voormalig Marathonhotel, ontvangen: 3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630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0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kesingel 64, 9203PA Drachten, de renovatie en gevelaanpassingen van het voormalig Marathonhotel, ontvangen: 3 juni 2021</meta:user-defined>
    <dc:language>nl</dc:language>
    <meta:user-defined meta:name="OVERHEID.EPSG28992/DC.spatial">201807.88 567922.03</meta:user-defined>
    <meta:user-defined meta:name="DC.title">Gemeente Smallingerland - aanvraag omgevingsvergunning - de renovatie en gevelaanpassingen van het voormalig Marathonhotel - Eikesingel 64, 9203PA Drachten</meta:user-defined>
    <meta:user-defined meta:name="OVERHEID.PostcodeHuisnummer/OVERHEIDop.postcodeHuisnummer">9203PA 64</meta:user-defined>
    <meta:user-defined meta:name="OVERHEIDop.straatnaam">Eikesingel</meta:user-defined>
    <meta:user-defined meta:name="OVERHEIDop.woonplaats">Drach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04</meta:user-defined>
    <meta:user-defined meta:name="OVERHEIDop.GmbID/DC.identifier">gmb-2021-176304</meta:user-defined>
    <meta:user-defined meta:name="OVERHEIDop.versieInformatie"/>
  </office:meta>
</office:document-meta>
</file>