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6</text:span>
          </text:p>
            <text:p text:style-name="common-al">Op 7 mei 2021 heeft de gemeente een aanvraag omgevingsvergunning ontvangen voor de locatie Molenweg 70 in Nunspeet.</text:p>
            <text:p text:style-name="common-al">De aanvraag betreft het aanbrengen van een erfschei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9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6.37 489110.69</meta:user-defined>
    <meta:user-defined meta:name="DC.title">Gemeente Nunspeet - Kennisgeving ontvangst aanvraag omgevingsvergunning Molenweg 70 in Nunspeet</meta:user-defined>
    <meta:user-defined meta:name="OVERHEID.PostcodeHuisnummer/OVERHEIDop.postcodeHuisnummer">8071TD 63</meta:user-defined>
    <meta:user-defined meta:name="OVERHEIDop.straatnaam">Meelzolder</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98</meta:user-defined>
    <meta:user-defined meta:name="OVERHEIDop.GmbID/DC.identifier">gmb-2021-176298</meta:user-defined>
    <meta:user-defined meta:name="OVERHEIDop.versieInformatie"/>
  </office:meta>
</office:document-meta>
</file>