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ontheffing - schaftkeet en een toiletwagen plaatsen - 25 mei 2021 tot en met 29 oktober 2021 - parkeerplaats nabij Rubenslaan 216,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obstakel openbare weg nabij Rubenslaan 216 te Soest</text:span>
          </text:p>
            <text:p text:style-name="common-al">Burgemeester en wethouders van Soest maken bekend dat zij op 2 juni 2021 op grond van artikel 2:10 van de Algemene Plaatselijke Verordening Soest ontheffing hebben verleend om een schaftkeet en een toiletwagen te plaatsen op de parkeerplaats nabij Rubenslaan 216 te Soest. Deze objecten worden geplaatst in de periode van 25 mei 2021 tot en met 29 oktober 2021.</text:p>
            <text:p text:style-name="common-al">Voor vragen: mw. A.C. Buitendijk,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629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9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9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76221  </meta:user-defined>
    <dc:language>nl</dc:language>
    <meta:user-defined meta:name="OVERHEID.EPSG28992/DC.spatial">149109.263 465435.196</meta:user-defined>
    <meta:user-defined meta:name="DC.title">Gemeente Soest - verlening apv ontheffing - schaftkeet en een toiletwagen plaatsen - 25 mei 2021 tot en met 29 oktober 2021 - parkeerplaats nabij Rubenslaan 216, Soest</meta:user-defined>
    <meta:user-defined meta:name="OVERHEID.PostcodeHuisnummer/OVERHEIDop.postcodeHuisnummer">3764VM 216</meta:user-defined>
    <meta:user-defined meta:name="OVERHEIDop.straatnaam">Rubenslaan</meta:user-defined>
    <meta:user-defined meta:name="OVERHEIDop.woonplaats">Soest</meta:user-defined>
    <meta:user-defined meta:name="DCTERMS.W3CDTF/DCTERMS.available">2021-06-09</meta:user-defined>
    <meta:user-defined meta:name="DCTERMS.W3CDTF/OVERHEIDop.jaargang">2021</meta:user-defined>
    <meta:user-defined meta:name="OVERHEIDop.publicationIssue">176296</meta:user-defined>
    <meta:user-defined meta:name="OVERHEIDop.GmbID/DC.identifier">gmb-2021-176296</meta:user-defined>
    <meta:user-defined meta:name="OVERHEIDop.versieInformatie"/>
  </office:meta>
</office:document-meta>
</file>