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Fahrenheitsingel 66 1097NT Amsterdam, Fahrenheitsingel 6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Fahrenheitsingel 66 1097NT Amsterdam, Fahrenheitsingel 66</text:p>
            <text:p text:style-name="common-al">Omschrijving: uitbreiden van de woning middels het plaatsen van één dakterras en het plaatsen van één deur in de achtergevel op de derde bouwlaag</text:p>
            <text:p text:style-name="common-al">Datum ontvangst: 12-05-2021</text:p>
            <text:p text:style-name="common-al">Zaaknummer: Z2021-O002431</text:p>
            <text:p text:style-name="common-al">OLO nummer: 6061439</text:p>
            <text:p text:style-name="common-al">Dit is een kennisgeving. In een latere fase van de procedure kunt u een zienswijze indienen of bezwaar maken.</text:p>
            <text:p text:style-name="common-al">Bij een reguliere procedure kan een belanghebbende binnen 6 weken na de eerstvolgende dag van bekendmaking van het besluit aan de aanvrager bezwaar indienen. Bij een uitgebreide procedure kunnen zienswijzen worden ingediend nadat het ontwerpbesluit is gepubliceerd.</text:p>
            <text:p text:style-name="last-al">Indien u nog vragen hebt,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76289</text:span><text:line-break/><text:date style:data-style-name="dag" text:fixed="true" text:date-value="2021-06-07"/><text:line-break/><text:date style:data-style-name="jaar" text:fixed="true" text:date-value="2021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6289</text:span><text:date style:data-style-name="nicedate" text:fixed="true" text:date-value="2021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6289</text:span><text:date style:data-style-name="nicedate" text:fixed="true" text:date-value="2021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/OVERHEID.category">Ruimte en infrastructuur | Organisatie en beleid</meta:user-defined>
    <meta:user-defined meta:name="DCTERMS.abstract">uitbreiden van de woning middels het plaatsen van één dakterras en het plaatsen van één deur in de achtergevel op de derde bouwlaag</meta:user-defined>
    <dc:language>nl</dc:language>
    <meta:user-defined meta:name="OVERHEID.EPSG28992/DC.spatial">123464.000092725 484106.00045973</meta:user-defined>
    <meta:user-defined meta:name="DC.title">Aanvraag omgevingsvergunning Fahrenheitsingel 66 1097NT Amsterdam, Fahrenheitsingel 66</meta:user-defined>
    <meta:user-defined meta:name="OVERHEID.PostcodeHuisnummer/OVERHEIDop.postcodeHuisnummer">1097NT 66</meta:user-defined>
    <meta:user-defined meta:name="OVERHEIDop.straatnaam">Fahrenheitsingel</meta:user-defined>
    <meta:user-defined meta:name="OVERHEIDop.woonplaats">Amsterdam</meta:user-defined>
    <meta:user-defined meta:name="DCTERMS.W3CDTF/DCTERMS.available">2021-06-07</meta:user-defined>
    <meta:user-defined meta:name="DCTERMS.W3CDTF/OVERHEIDop.jaargang">2021</meta:user-defined>
    <meta:user-defined meta:name="OVERHEIDop.publicationIssue">176289</meta:user-defined>
    <meta:user-defined meta:name="OVERHEIDop.GmbID/DC.identifier">gmb-2021-176289</meta:user-defined>
    <meta:user-defined meta:name="OVERHEIDop.versieInformatie"/>
  </office:meta>
</office:document-meta>
</file>