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orlaan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41</text:span>
          </text:p>
            <text:p text:style-name="common-al">Op 14 mei 2021 heeft de gemeente een aanvraag omgevingsvergunning ontvangen voor de locatie Spoorlaan 71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0 487218</meta:user-defined>
    <meta:user-defined meta:name="DC.title">Gemeente Nunspeet - Kennisgeving ontvangst aanvraag omgevingsvergunning Spoorlaan 71 in Nunspeet</meta:user-defined>
    <meta:user-defined meta:name="OVERHEID.PostcodeHuisnummer/OVERHEIDop.postcodeHuisnummer">8071BV 71</meta:user-defined>
    <meta:user-defined meta:name="OVERHEIDop.straatnaam">Spoor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86</meta:user-defined>
    <meta:user-defined meta:name="OVERHEIDop.GmbID/DC.identifier">gmb-2021-176286</meta:user-defined>
    <meta:user-defined meta:name="OVERHEIDop.versieInformatie"/>
  </office:meta>
</office:document-meta>
</file>