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65 te Kloetinge - Aanvraag omgevingsvergunning voor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1 een aanvraag hebben ontvangen voor een omgevingsvergunning op de locatie Lewestraat 65 te Kloetinge. De aanvraag is geregistreerd onder zaaknummer OMG-2021-0544 / Z21.084636. De aanvraag betreft:</text:p>
            <text:p text:style-name="common-al">het wijzigen v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627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7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7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ewestraat 65 te Kloetinge - Aanvraag omgevingsvergunning voor het wijzigen van de voorgevel</meta:user-defined>
    <dc:language>nl</dc:language>
    <meta:user-defined meta:name="OVERHEID.EPSG28992/DC.spatial">52357.88 390860.05</meta:user-defined>
    <meta:user-defined meta:name="DC.title">Lewestraat 65 te Kloetinge - Aanvraag omgevingsvergunning voor het wijzigen van de voorgevel</meta:user-defined>
    <meta:user-defined meta:name="OVERHEID.PostcodeHuisnummer/OVERHEIDop.postcodeHuisnummer">4481BC 65</meta:user-defined>
    <meta:user-defined meta:name="OVERHEIDop.straatnaam">Lewestraat</meta:user-defined>
    <meta:user-defined meta:name="OVERHEIDop.woonplaats">Kloetinge</meta:user-defined>
    <meta:user-defined meta:name="DCTERMS.W3CDTF/DCTERMS.available">2021-06-07</meta:user-defined>
    <meta:user-defined meta:name="DCTERMS.W3CDTF/OVERHEIDop.jaargang">2021</meta:user-defined>
    <meta:user-defined meta:name="OVERHEIDop.publicationIssue">176276</meta:user-defined>
    <meta:user-defined meta:name="OVERHEIDop.GmbID/DC.identifier">gmb-2021-176276</meta:user-defined>
    <meta:user-defined meta:name="OVERHEIDop.versieInformatie"/>
  </office:meta>
</office:document-meta>
</file>