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het innemen van een standplaats voor de periode tot 01 juli 2022 met een verkoopwagen voor de verkoop van gebakken, gerookte en verse visproducten, op de dinsdag van 08.00 tot 13.00 uur, op het de dorpsplein te Leimuiden - GV 619</text:p>
      <text:section text:name="zakelijke-mededeling_id1-3-2" text:style-name="zakelijke-mededeling">
        <text:section text:name="zakelijke-mededeling-tekst_id1-3-2-1" text:style-name="zakelijke-mededeling-tekst">
          <text:section text:name="tekst_id1-3-2-1-1" text:style-name="tekst">
            <text:p text:style-name="common-al">Verzenddatum:3 juni 2021</text:p>
            <text:p text:style-name="last-al">Datum: op dinsdag van 8.00 tot 13.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27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58.555 470966.025</meta:user-defined>
    <meta:user-defined meta:name="DC.title">Kennisgeving verleende standplaatsvergunning voor het innemen van een standplaats voor de periode tot 01 juli 2022 met een verkoopwagen voor de verkoop van gebakken, gerookte en verse visproducten, op de dinsdag van 08.00 tot 13.00 uur, op het de dorpsplein te Leimuiden - GV 619</meta:user-defined>
    <meta:user-defined meta:name="OVERHEID.PostcodeHuisnummer/OVERHEIDop.postcodeHuisnummer">2451BC 11</meta:user-defined>
    <meta:user-defined meta:name="OVERHEIDop.straatnaam">Dorpsplein</meta:user-defined>
    <meta:user-defined meta:name="OVERHEIDop.woonplaats">Leimuiden</meta:user-defined>
    <meta:user-defined meta:name="DCTERMS.W3CDTF/DCTERMS.available">2021-06-07</meta:user-defined>
    <meta:user-defined meta:name="DCTERMS.W3CDTF/OVERHEIDop.jaargang">2021</meta:user-defined>
    <meta:user-defined meta:name="OVERHEIDop.publicationIssue">176275</meta:user-defined>
    <meta:user-defined meta:name="OVERHEIDop.GmbID/DC.identifier">gmb-2021-176275</meta:user-defined>
    <meta:user-defined meta:name="OVERHEIDop.versieInformatie"/>
  </office:meta>
</office:document-meta>
</file>