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04 Sappemeer, Verlenging beslistermijn omgevingsvergunning (reguliere procedure) Z2021-003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Noorderstraat 104, 9611 AN te Sappemeer, voor het realiseren van 9 appartementen, ingediend op 15 april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274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7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7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085.274 576128.813</meta:user-defined>
    <meta:user-defined meta:name="DC.title">Noorderstraat 104 Sappemeer, Verlenging beslistermijn omgevingsvergunning (reguliere procedure) Z2021-003723</meta:user-defined>
    <meta:user-defined meta:name="OVERHEID.PostcodeHuisnummer/OVERHEIDop.postcodeHuisnummer">9611AN 104</meta:user-defined>
    <meta:user-defined meta:name="OVERHEIDop.straatnaam">Noorderstraat</meta:user-defined>
    <meta:user-defined meta:name="OVERHEIDop.woonplaats">Sappemeer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274</meta:user-defined>
    <meta:user-defined meta:name="OVERHEIDop.GmbID/DC.identifier">gmb-2021-176274</meta:user-defined>
    <meta:user-defined meta:name="OVERHEIDop.versieInformatie"/>
  </office:meta>
</office:document-meta>
</file>