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kern Luyksgestel, plaatsen van een spandoek namens het Nationaal Ms fonds van 28 juni tot en met 3 juli 2021</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1-0723</text:p>
            <text:p text:style-name="common-al">Omschrijving: kern Luyksgestel, plaatsen van een spandoek namens het Nationaal Ms fonds van 28 juni tot en met 3 juli 2021</text:p>
            <text:p text:style-name="common-al">Dit besluit ligt vanaf 4 jun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4 jun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6273</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73</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73</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941.84 370131.43</meta:user-defined>
    <meta:user-defined meta:name="DC.title">verleende APV vergunning, kern Luyksgestel, plaatsen van een spandoek namens het Nationaal Ms fonds van 28 juni tot en met 3 juli 2021</meta:user-defined>
    <meta:user-defined meta:name="OVERHEID.PostcodeHuisnummer/OVERHEIDop.postcodeHuisnummer">5571HB 1</meta:user-defined>
    <meta:user-defined meta:name="OVERHEIDop.straatnaam">Burgemeester Magneestraat</meta:user-defined>
    <meta:user-defined meta:name="OVERHEIDop.woonplaats">Bergeijk</meta:user-defined>
    <meta:user-defined meta:name="DCTERMS.W3CDTF/DCTERMS.available">2021-06-07</meta:user-defined>
    <meta:user-defined meta:name="DCTERMS.W3CDTF/OVERHEIDop.jaargang">2021</meta:user-defined>
    <meta:user-defined meta:name="OVERHEIDop.publicationIssue">176273</meta:user-defined>
    <meta:user-defined meta:name="OVERHEIDop.GmbID/DC.identifier">gmb-2021-176273</meta:user-defined>
    <meta:user-defined meta:name="OVERHEIDop.versieInformatie"/>
  </office:meta>
</office:document-meta>
</file>