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oordwest fase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2</text:span>
          </text:p>
            <text:p text:style-name="common-al">Op 7 mei 2021 heeft de gemeente een aanvraag omgevingsvergunning ontvangen voor de locatie  Noordwest fase 3 in Elspeet.</text:p>
            <text:p text:style-name="common-al">De aanvraag betreft het oprichten van 22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7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8.45 478694.23</meta:user-defined>
    <meta:user-defined meta:name="DC.title">Gemeente Nunspeet - Kennisgeving ontvangst aanvraag omgevingsvergunning  Noordwest fase 3 in Elspeet</meta:user-defined>
    <meta:user-defined meta:name="OVERHEID.PostcodeHuisnummer/OVERHEIDop.postcodeHuisnummer">8075DD 60</meta:user-defined>
    <meta:user-defined meta:name="OVERHEIDop.straatnaam">Wethouder van der Zande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272</meta:user-defined>
    <meta:user-defined meta:name="OVERHEIDop.GmbID/DC.identifier">gmb-2021-176272</meta:user-defined>
    <meta:user-defined meta:name="OVERHEIDop.versieInformatie"/>
  </office:meta>
</office:document-meta>
</file>