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1 te Goes - Aanvraag omgevingsvergunning voor het veranderen van de zijgevel en 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mei 2021 een aanvraag hebben ontvangen voor een omgevingsvergunning op de locatie Westwal 81 te Goes. De aanvraag is geregistreerd onder zaaknummer OMG-2021-0534 / Z21.084366. De aanvraag betreft:</text:p>
            <text:p text:style-name="common-al">het veranderen van de zijgevel en de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627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7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stwal 81 te Goes - Aanvraag omgevingsvergunning voor het veranderen van de zijgevel en de carport</meta:user-defined>
    <dc:language>nl</dc:language>
    <meta:user-defined meta:name="OVERHEID.EPSG28992/DC.spatial">50772.05 391859.9</meta:user-defined>
    <meta:user-defined meta:name="DC.title">Westwal 81 te Goes - Aanvraag omgevingsvergunning voor het veranderen van de zijgevel en de carport</meta:user-defined>
    <meta:user-defined meta:name="OVERHEID.PostcodeHuisnummer/OVERHEIDop.postcodeHuisnummer">4461CN 81</meta:user-defined>
    <meta:user-defined meta:name="OVERHEIDop.straatnaam">Westwal</meta:user-defined>
    <meta:user-defined meta:name="OVERHEIDop.woonplaats">Goes</meta:user-defined>
    <meta:user-defined meta:name="DCTERMS.W3CDTF/DCTERMS.available">2021-06-07</meta:user-defined>
    <meta:user-defined meta:name="DCTERMS.W3CDTF/OVERHEIDop.jaargang">2021</meta:user-defined>
    <meta:user-defined meta:name="OVERHEIDop.publicationIssue">176270</meta:user-defined>
    <meta:user-defined meta:name="OVERHEIDop.GmbID/DC.identifier">gmb-2021-176270</meta:user-defined>
    <meta:user-defined meta:name="OVERHEIDop.versieInformatie"/>
  </office:meta>
</office:document-meta>
</file>