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talanta 10 te Wolvega</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op de locatie Atalanta 10 te Wolvega. De aanvraag is geregistreerd onder zaaknummer OV-2021-2946. De aanvraag betreft:</text:p>
            <text:p text:style-name="common-al">testen voor toegang locatie Wolvega</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626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6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6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197682.27 543837.69</meta:user-defined>
    <meta:user-defined meta:name="DC.title">Kennisgeving ontvangst aanvraag omgevingsvergunning Atalanta 10 te Wolvega</meta:user-defined>
    <meta:user-defined meta:name="OVERHEID.PostcodeHuisnummer/OVERHEIDop.postcodeHuisnummer">8472CA 10</meta:user-defined>
    <meta:user-defined meta:name="OVERHEIDop.straatnaam">Atalanta</meta:user-defined>
    <meta:user-defined meta:name="OVERHEIDop.woonplaats">Wolvega</meta:user-defined>
    <meta:user-defined meta:name="DCTERMS.W3CDTF/DCTERMS.available">2021-06-07</meta:user-defined>
    <meta:user-defined meta:name="DCTERMS.W3CDTF/OVERHEIDop.jaargang">2021</meta:user-defined>
    <meta:user-defined meta:name="OVERHEIDop.publicationIssue">176268</meta:user-defined>
    <meta:user-defined meta:name="OVERHEIDop.GmbID/DC.identifier">gmb-2021-176268</meta:user-defined>
    <meta:user-defined meta:name="OVERHEIDop.versieInformatie"/>
  </office:meta>
</office:document-meta>
</file>