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Klavette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Klavetterstraat 15, 4645 EA Putte </text:p>
            <text:p text:style-name="common-al">Het bouwen van een garage </text:p>
            <text:p text:style-name="common-al">Verzonden 7 januar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jan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62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987 374633</meta:user-defined>
    <meta:user-defined meta:name="DC.title">Verleende omgevingsvergunning Putte - Klavetterstraat 15</meta:user-defined>
    <meta:user-defined meta:name="OVERHEID.PostcodeHuisnummer/OVERHEIDop.postcodeHuisnummer">4645EA 15</meta:user-defined>
    <meta:user-defined meta:name="OVERHEIDop.straatnaam">Klavetterstraat</meta:user-defined>
    <meta:user-defined meta:name="OVERHEIDop.woonplaats">Putt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626</meta:user-defined>
    <meta:user-defined meta:name="OVERHEIDop.GmbID/DC.identifier">gmb-2021-17626</meta:user-defined>
    <meta:user-defined meta:name="OVERHEIDop.versieInformatie"/>
  </office:meta>
</office:document-meta>
</file>