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radijsweg 5 A in Ter Aar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5 A in Ter Aar - zaaknummer M-2021-0072 - melding omgevingsrecht voor het verwijderen van asbest - ingekomen 2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625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5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12 467148</meta:user-defined>
    <meta:user-defined meta:name="DC.title">Sloopmelding Paradijsweg 5 A in Ter Aar - het verwijderen van asbest</meta:user-defined>
    <meta:user-defined meta:name="OVERHEID.PostcodeHuisnummer/OVERHEIDop.postcodeHuisnummer">2461TK 5</meta:user-defined>
    <meta:user-defined meta:name="OVERHEIDop.straatnaam">Paradijsweg</meta:user-defined>
    <meta:user-defined meta:name="OVERHEIDop.woonplaats">Ter Aar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256</meta:user-defined>
    <meta:user-defined meta:name="OVERHEIDop.GmbID/DC.identifier">gmb-2021-176256</meta:user-defined>
    <meta:user-defined meta:name="OVERHEIDop.versieInformatie"/>
  </office:meta>
</office:document-meta>
</file>