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ateringsestraat 227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7 januari 2021 een melding Activiteitenbesluit milieubeheer is ontvangen voor het oprichten van een autoherstelinrichting. De locatie betreft<text:span text:style-name="nadrukvet"> Wateringsestraat 227, 2512 PL te Den Haag </text:span>(zaaknummer 0060453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0096.28 454077.43</meta:user-defined>
    <meta:user-defined meta:name="DC.title">Melding Activiteitenbesluit milieubeheer, Wateringsestraat 227 te Den Haag</meta:user-defined>
    <meta:user-defined meta:name="OVERHEID.PostcodeHuisnummer/OVERHEIDop.postcodeHuisnummer">2512PL 227</meta:user-defined>
    <meta:user-defined meta:name="OVERHEIDop.straatnaam">Wateringsestraat</meta:user-defined>
    <meta:user-defined meta:name="OVERHEIDop.woonplaats">'s-Gravenhag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25</meta:user-defined>
    <meta:user-defined meta:name="OVERHEIDop.GmbID/DC.identifier">gmb-2021-17625</meta:user-defined>
    <meta:user-defined meta:name="OVERHEIDop.versieInformatie"/>
  </office:meta>
</office:document-meta>
</file>