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bedrijfs- en opslagunits alsmede het aanleggen van twee nieuwe inritten, Perceel kadastraal bekend gemeente De Bilt, sectie F, nummer 5755, plaatselijk bekend perceel naast het perceel C. de Haasweg 6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bedrijfs- en opslagunits alsmede het aanleggen van twee nieuwe inritten</text:span>
          </text:p>
            <text:p text:style-name="common-al">
            <text:span text:style-name="nadrukvet">Locatie:</text:span>
            <text:span text:style-name="nadrukvet"/>
            <text:span text:style-name="nadrukvet">Perceel kadastraal bekend gemeente De Bilt, sectie F, nummer 5755, plaatselijk bekend perceel naast het perceel C. de Haasweg 66 te Bilthoven</text:span>
          </text:p>
            <text:p text:style-name="common-al">
            <text:span text:style-name="nadrukvet">Datum</text:span>
            <text:span text:style-name="nadrukvet"> verleend</text:span>
            <text:span text:style-name="nadrukvet">:</text:span>
            <text:span text:style-name="nadrukvet"/>
            <text:span text:style-name="nadrukvet">27 mei 2021</text:span>
          </text:p>
            <text:p text:style-name="common-al">
            <text:span text:style-name="nadrukvet">Zaaknummer</text:span>
            <text:span text:style-name="nadrukvet">:</text:span>
            <text:span text:style-name="nadrukvet">ZS</text:span>
            <text:span text:style-name="nadrukvet">24220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623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3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3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23.616 458963.863</meta:user-defined>
    <meta:user-defined meta:name="OVERHEID.EPSG28992/DC.spatial">140592.808 458885.381</meta:user-defined>
    <meta:user-defined meta:name="DC.title">Gemeente De Bilt – Verleende omgevingsvergunning regulier, Het oprichten van bedrijfs- en opslagunits alsmede het aanleggen van twee nieuwe inritten, Perceel kadastraal bekend gemeente De Bilt, sectie F, nummer 5755, plaatselijk bekend perceel naast het perceel C. de Haasweg 66 te Bilthoven</meta:user-defined>
    <meta:user-defined meta:name="OVERHEID.PostcodeHuisnummer/OVERHEIDop.postcodeHuisnummer">3721TK 80</meta:user-defined>
    <meta:user-defined meta:name="OVERHEIDop.straatnaam">C. de Haasweg</meta:user-defined>
    <meta:user-defined meta:name="OVERHEIDop.straatnaam">C. de Haasweg</meta:user-defined>
    <meta:user-defined meta:name="OVERHEIDop.woonplaats">Bilthoven</meta:user-defined>
    <meta:user-defined meta:name="OVERHEIDop.woonplaats">Bilthoven</meta:user-defined>
    <meta:user-defined meta:name="DCTERMS.W3CDTF/DCTERMS.available">2021-06-09</meta:user-defined>
    <meta:user-defined meta:name="DCTERMS.W3CDTF/OVERHEIDop.jaargang">2021</meta:user-defined>
    <meta:user-defined meta:name="OVERHEIDop.publicationIssue">176236</meta:user-defined>
    <meta:user-defined meta:name="OVERHEIDop.GmbID/DC.identifier">gmb-2021-176236</meta:user-defined>
    <meta:user-defined meta:name="OVERHEIDop.versieInformatie"/>
  </office:meta>
</office:document-meta>
</file>