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, Coornhertstraat 40 te Utrecht,  HZ_WABO-21-1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ornhertstraat 40 te Utrecht</text:p>
            <text:p text:style-name="common-al">HZ_WABO-21-15653</text:p>
            <text:p text:style-name="common-al">Toelichting: het bouwen van een derde bouwlaag</text:p>
            <text:p text:style-name="common-al">Datum besluit: 1 juni 2021</text:p>
            <text:p text:style-name="common-al">Startdatum bezwaartermijn: 3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23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8.07 454648.36</meta:user-defined>
    <meta:user-defined meta:name="DC.title">Afgehandelde omgevingsvergunning, het bouwen van een derde bouwlaag, Coornhertstraat 40 te Utrecht,  HZ_WABO-21-15653</meta:user-defined>
    <meta:user-defined meta:name="OVERHEID.PostcodeHuisnummer/OVERHEIDop.postcodeHuisnummer">3521XJ 40</meta:user-defined>
    <meta:user-defined meta:name="OVERHEIDop.straatnaam">Coornhertstraat</meta:user-defined>
    <meta:user-defined meta:name="OVERHEIDop.woonplaats">Utrecht</meta:user-defined>
    <meta:user-defined meta:name="DCTERMS.W3CDTF/DCTERMS.available">2021-06-07</meta:user-defined>
    <meta:user-defined meta:name="OVERHEIDop.externeBijlage">Publiceerbaar-A|exb-2021-33201</meta:user-defined>
    <meta:user-defined meta:name="OVERHEIDop.externeBijlage">Besluit omgevingsvergunning publiceerbaar|exb-2021-33202</meta:user-defined>
    <meta:user-defined meta:name="DCTERMS.W3CDTF/OVERHEIDop.jaargang">2021</meta:user-defined>
    <meta:user-defined meta:name="OVERHEIDop.publicationIssue">176232</meta:user-defined>
    <meta:user-defined meta:name="OVERHEIDop.GmbID/DC.identifier">gmb-2021-176232</meta:user-defined>
    <meta:user-defined meta:name="OVERHEIDop.versieInformatie"/>
  </office:meta>
</office:document-meta>
</file>