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isabethlaan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07</text:span>
          </text:p>
            <text:p text:style-name="common-al">Op 8 mei 2021 heeft de gemeente een aanvraag omgevingsvergunning ontvangen voor de locatie Elisabethlaan 11 in Nunspeet.</text:p>
            <text:p text:style-name="common-al">De aanvraag betreft het plaatsen van een carpor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22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2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2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96 488078</meta:user-defined>
    <meta:user-defined meta:name="DC.title">Gemeente Nunspeet - Kennisgeving ontvangst aanvraag omgevingsvergunning Elisabethlaan 11 in Nunspeet</meta:user-defined>
    <meta:user-defined meta:name="OVERHEID.PostcodeHuisnummer/OVERHEIDop.postcodeHuisnummer">8072CX 11</meta:user-defined>
    <meta:user-defined meta:name="OVERHEIDop.straatnaam">Elisabethlaan</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229</meta:user-defined>
    <meta:user-defined meta:name="OVERHEIDop.GmbID/DC.identifier">gmb-2021-176229</meta:user-defined>
    <meta:user-defined meta:name="OVERHEIDop.versieInformatie"/>
  </office:meta>
</office:document-meta>
</file>