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as Fuitestraat 28, 8281 BZ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Klaas Fuitestraat 28, 8281 BZ te </text:span>
            <text:span text:style-name="nadrukvet">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22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2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74.423 515434.385</meta:user-defined>
    <meta:user-defined meta:name="DC.title">Sloopmelding Klaas Fuitestraat 28, 8281 BZ te Genemuiden</meta:user-defined>
    <meta:user-defined meta:name="OVERHEID.PostcodeHuisnummer/OVERHEIDop.postcodeHuisnummer">8281BZ 28</meta:user-defined>
    <meta:user-defined meta:name="OVERHEIDop.straatnaam">Klaas Fuitestraat</meta:user-defined>
    <meta:user-defined meta:name="OVERHEIDop.woonplaats">Genemui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227</meta:user-defined>
    <meta:user-defined meta:name="OVERHEIDop.GmbID/DC.identifier">gmb-2021-176227</meta:user-defined>
    <meta:user-defined meta:name="OVERHEIDop.versieInformatie"/>
  </office:meta>
</office:document-meta>
</file>