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Elskensakker 32 in Bergeijk, starten van een bedrijf (Autobeklederij Hans Kno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1-0560</text:p>
            <text:p text:style-name="common-al">Meldingsdatum: 9 april 2021</text:p>
            <text:p text:style-name="common-al">Omschrijving: Elskensakker 32 in Bergeijk, starten van een bedrijf (Autobeklederij Hans Knoop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6211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1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11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1695 369523</meta:user-defined>
    <meta:user-defined meta:name="DC.title">Ingekomen milieumelding, Elskensakker 32 in Bergeijk, starten van een bedrijf (Autobeklederij Hans Knoop)</meta:user-defined>
    <meta:user-defined meta:name="OVERHEID.PostcodeHuisnummer/OVERHEIDop.postcodeHuisnummer">5571SK 32</meta:user-defined>
    <meta:user-defined meta:name="OVERHEIDop.straatnaam">Elskensakker</meta:user-defined>
    <meta:user-defined meta:name="OVERHEIDop.woonplaats">Bergeijk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211</meta:user-defined>
    <meta:user-defined meta:name="OVERHEIDop.GmbID/DC.identifier">gmb-2021-176211</meta:user-defined>
    <meta:user-defined meta:name="OVERHEIDop.versieInformatie"/>
  </office:meta>
</office:document-meta>
</file>