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tte - Klavetterstraat 16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Klavetterstraat 16, 4645 EA Putte</text:p>
            <text:p text:style-name="common-al"> Het uitvoeren van kabel- en leidingwerkzaamheden</text:p>
            <text:p text:style-name="common-al"> Verzonden 13 januari 2021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0 januar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7620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2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2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5956.692 374610.276</meta:user-defined>
    <meta:user-defined meta:name="DC.title">Putte - Klavetterstraat 16 (kabels en leidingen, telecom)</meta:user-defined>
    <meta:user-defined meta:name="OVERHEID.PostcodeHuisnummer/OVERHEIDop.postcodeHuisnummer">4645EA 16</meta:user-defined>
    <meta:user-defined meta:name="OVERHEIDop.straatnaam">Klavetterstraat</meta:user-defined>
    <meta:user-defined meta:name="OVERHEIDop.woonplaats">Putte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620</meta:user-defined>
    <meta:user-defined meta:name="OVERHEIDop.GmbID/DC.identifier">gmb-2021-17620</meta:user-defined>
    <meta:user-defined meta:name="OVERHEIDop.versieInformatie"/>
  </office:meta>
</office:document-meta>
</file>