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aanvragen van een standplaats aan de parallelweg - Aan de Parallelweg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Aan de Parallelweg, 4203 NP Gorinchem</text:span>  </text:p>
            <text:p text:style-name="common-al">het aanvragen van een standplaats aan de parallelweg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618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8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8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4114.89 427800.482</meta:user-defined>
    <meta:user-defined meta:name="DC.title">Gemeente Gorinchem - verlenging beslistermijn omgevingsvergunning - aanvragen van een standplaats aan de parallelweg - Aan de Parallelweg, Gorinchem</meta:user-defined>
    <meta:user-defined meta:name="OVERHEID.PostcodeHuisnummer/OVERHEIDop.postcodeHuisnummer">4203NP 33</meta:user-defined>
    <meta:user-defined meta:name="OVERHEIDop.straatnaam">Parallelweg</meta:user-defined>
    <meta:user-defined meta:name="OVERHEIDop.woonplaats">Gorinche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182</meta:user-defined>
    <meta:user-defined meta:name="OVERHEIDop.GmbID/DC.identifier">gmb-2021-176182</meta:user-defined>
    <meta:user-defined meta:name="OVERHEIDop.versieInformatie"/>
  </office:meta>
</office:document-meta>
</file>