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buiten behandeling stellen omgevingsvergunning - verbouwen van een berging - Vest 43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 </text:p>
            <text:p text:style-name="common-al">
            <text:span text:style-name="nadrukvet">Vest 43, 4207 CJ </text:span>(verzonden 02/06 ’21) </text:p>
            <text:p text:style-name="common-al">het verbouwen van een berging, activiteit bouwen </text:p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 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618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8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8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536 426949.2</meta:user-defined>
    <meta:user-defined meta:name="DC.title">Gemeente Gorinchem - buiten behandeling stellen omgevingsvergunning - verbouwen van een berging - Vest 43, Gorinchem</meta:user-defined>
    <meta:user-defined meta:name="OVERHEID.PostcodeHuisnummer/OVERHEIDop.postcodeHuisnummer">4207CJ 43</meta:user-defined>
    <meta:user-defined meta:name="OVERHEIDop.straatnaam">Vest</meta:user-defined>
    <meta:user-defined meta:name="OVERHEIDop.woonplaats">Gorinche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180</meta:user-defined>
    <meta:user-defined meta:name="OVERHEIDop.GmbID/DC.identifier">gmb-2021-176180</meta:user-defined>
    <meta:user-defined meta:name="OVERHEIDop.versieInformatie"/>
  </office:meta>
</office:document-meta>
</file>