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en van een zijvleugel aan de Jonkheer Geverslaa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nkheer Geverslaan 2 </text:p>
                <text:p text:style-name="al">Omschrijving : aanbouwen van een zijvleugel </text:p>
                <text:p text:style-name="al">Zaaknummer : Z/2020/347319 </text:p>
                <text:p text:style-name="al">Bekendmakingsdatum: 13 jan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61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319</meta:user-defined>
    <dc:language>nl</dc:language>
    <meta:user-defined meta:name="OVERHEID.EPSG28992/DC.spatial">106008.018 503206.841</meta:user-defined>
    <meta:user-defined meta:name="DC.title">Verleende omgevingsvergunning, aanbouwen van een zijvleugel aan de Jonkheer Geverslaan 2, te Heemskerk.</meta:user-defined>
    <meta:user-defined meta:name="OVERHEID.PostcodeHuisnummer/OVERHEIDop.postcodeHuisnummer">1964KH 2</meta:user-defined>
    <meta:user-defined meta:name="OVERHEIDop.straatnaam">Jonkheer Geverslaan</meta:user-defined>
    <meta:user-defined meta:name="OVERHEIDop.woonplaats">Heems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618</meta:user-defined>
    <meta:user-defined meta:name="OVERHEIDop.GmbID/DC.identifier">gmb-2021-17618</meta:user-defined>
    <meta:user-defined meta:name="OVERHEIDop.versieInformatie"/>
  </office:meta>
</office:document-meta>
</file>