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plaatsen van een antennemast , Westeinde 535 7671GA Vriezenveen,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157822021</text:p>
            <text:p text:style-name="common-al">Uiterlijke besluitdatum: 22-07-2021</text:p>
            <text:p text:style-name="common-al">Locatie: Westeinde 535 7671GA Vriezenveen, </text:p>
            <text:p text:style-name="common-al">Projectomschrijving: verplaatsen van een antennemas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1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van een antennemast </meta:user-defined>
    <dc:language>nl</dc:language>
    <meta:user-defined meta:name="OVERHEID.EPSG28992/DC.spatial">237849.620195911 491304.225463066</meta:user-defined>
    <meta:user-defined meta:name="DC.title">Verlenging beslistermijn omgevingsvergunning, verplaatsen van een antennemast , Westeinde 535 7671GA Vriezenveen, Verlenging beslistermijn omgevingsvergunning</meta:user-defined>
    <meta:user-defined meta:name="OVERHEID.PostcodeHuisnummer/OVERHEIDop.postcodeHuisnummer">7671GA 535</meta:user-defined>
    <meta:user-defined meta:name="OVERHEIDop.straatnaam">Westeinde</meta:user-defined>
    <meta:user-defined meta:name="OVERHEIDop.woonplaats">Vriezen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76</meta:user-defined>
    <meta:user-defined meta:name="OVERHEIDop.GmbID/DC.identifier">gmb-2021-176176</meta:user-defined>
    <meta:user-defined meta:name="OVERHEIDop.versieInformatie"/>
  </office:meta>
</office:document-meta>
</file>