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het ophangen spandoeken - 28 juni 2021 tot en met 3 juli 2021 - Burgstraat en Westwagenstraat 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Burgstraat en Westwagenstraat</text:span> (verzonden 2/6 ’21) </text:p>
            <text:p text:style-name="common-al">Vergunning voor het ophangen spandoeken in verband met collecteweek Nationaal MS Fonds van 28 juni 2021 tot en met 3 juli 2021 op de locaties Burgstraat ter hoogte van de Vissersdijk en Westwagenstraat ter hoogte van de Melkheul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7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68.887 426902.113</meta:user-defined>
    <meta:user-defined meta:name="OVERHEID.EPSG28992/DC.spatial">126387.383 426954.747</meta:user-defined>
    <meta:user-defined meta:name="DC.title">Gemeente Gorinchem - verlening APV-vergunning - vergunning voor het ophangen spandoeken - 28 juni 2021 tot en met 3 juli 2021 - Burgstraat en Westwagenstraat , Gorinchem</meta:user-defined>
    <meta:user-defined meta:name="OVERHEID.PostcodeHuisnummer/OVERHEIDop.postcodeHuisnummer">4201AA 13</meta:user-defined>
    <meta:user-defined meta:name="OVERHEID.PostcodeHuisnummer/OVERHEIDop.postcodeHuisnummer">4201HD 19</meta:user-defined>
    <meta:user-defined meta:name="OVERHEIDop.straatnaam">Burgstraat</meta:user-defined>
    <meta:user-defined meta:name="OVERHEIDop.straatnaam">Westwagenstraat</meta:user-defined>
    <meta:user-defined meta:name="OVERHEIDop.woonplaats">Gorinchem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70</meta:user-defined>
    <meta:user-defined meta:name="OVERHEIDop.GmbID/DC.identifier">gmb-2021-176170</meta:user-defined>
    <meta:user-defined meta:name="OVERHEIDop.versieInformatie"/>
  </office:meta>
</office:document-meta>
</file>