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, t.h.v.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V-2021-2810 voor een omgevingsvergunning : het vellen van 3 berken, op locatie Avondroodvlinder, t.h.v. nr.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1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76 470673</meta:user-defined>
    <meta:user-defined meta:name="DC.title">Kennisgeving besluit op aanvraag omgevingsvergunning  Avondroodvlinder, t.h.v. nr. 48</meta:user-defined>
    <meta:user-defined meta:name="OVERHEID.PostcodeHuisnummer/OVERHEIDop.postcodeHuisnummer">7534LJ 48</meta:user-defined>
    <meta:user-defined meta:name="OVERHEIDop.straatnaam">Avondroodvlinder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6167</meta:user-defined>
    <meta:user-defined meta:name="OVERHEIDop.GmbID/DC.identifier">gmb-2021-176167</meta:user-defined>
    <meta:user-defined meta:name="OVERHEIDop.versieInformatie"/>
  </office:meta>
</office:document-meta>
</file>