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19-6 Zevenhoven, Stationsweg 23 - Sportvereniging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aanvraag is ontvangen voor het houden van een loterij op 19 juni, de opbrengst is bestemd voor het voetbalkam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16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6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6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73 465710</meta:user-defined>
    <meta:user-defined meta:name="DC.title">Aanvraag loterij 19-6 Zevenhoven, Stationsweg 23 - Sportvereniging Zevenhoven</meta:user-defined>
    <meta:user-defined meta:name="OVERHEID.PostcodeHuisnummer/OVERHEIDop.postcodeHuisnummer">2435AN 23</meta:user-defined>
    <meta:user-defined meta:name="OVERHEIDop.straatnaam">Stationsweg</meta:user-defined>
    <meta:user-defined meta:name="OVERHEIDop.woonplaats">Zevenhov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166</meta:user-defined>
    <meta:user-defined meta:name="OVERHEIDop.GmbID/DC.identifier">gmb-2021-176166</meta:user-defined>
    <meta:user-defined meta:name="OVERHEIDop.versieInformatie"/>
  </office:meta>
</office:document-meta>
</file>