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zameling op 8+9-4-2022 Nieuwveen - Stichting DAN, opbrengst wordt gebruikt voor organisatie speelw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 - aanvraag is ontvangen voor het houden van een inzameling door verkoop van planten op 8 en 9 april 2022 door Stichting DAN, opbrengst wordt gebruikt voor de speelweek in de zomervakantie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616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16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16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060.826 467047.03</meta:user-defined>
    <meta:user-defined meta:name="DC.title">Aanvraag inzameling op 8+9-4-2022 Nieuwveen - Stichting DAN, opbrengst wordt gebruikt voor organisatie speelweek</meta:user-defined>
    <meta:user-defined meta:name="OVERHEID.PostcodeHuisnummer/OVERHEIDop.postcodeHuisnummer">2441LE 2</meta:user-defined>
    <meta:user-defined meta:name="OVERHEIDop.straatnaam">Teylersplein</meta:user-defined>
    <meta:user-defined meta:name="OVERHEIDop.woonplaats">Nieuwve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162</meta:user-defined>
    <meta:user-defined meta:name="OVERHEIDop.GmbID/DC.identifier">gmb-2021-176162</meta:user-defined>
    <meta:user-defined meta:name="OVERHEIDop.versieInformatie"/>
  </office:meta>
</office:document-meta>
</file>