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dakkapel - Luitenant 2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Luitenant 21, 4208 AE</text:span> (verzonden 02/06 ’21) </text:p>
            <text:p text:style-name="common-al">het plaatsen van een dakkapel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616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6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6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9520.398 427677.412</meta:user-defined>
    <meta:user-defined meta:name="DC.title">Gemeente Gorinchem - verlening omgevingsvergunning - plaatsen van een dakkapel - Luitenant 21, Gorinchem</meta:user-defined>
    <meta:user-defined meta:name="OVERHEID.PostcodeHuisnummer/OVERHEIDop.postcodeHuisnummer">4208AE 21</meta:user-defined>
    <meta:user-defined meta:name="OVERHEIDop.straatnaam">Luitenant</meta:user-defined>
    <meta:user-defined meta:name="OVERHEIDop.woonplaats">Gorinche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161</meta:user-defined>
    <meta:user-defined meta:name="OVERHEIDop.GmbID/DC.identifier">gmb-2021-176161</meta:user-defined>
    <meta:user-defined meta:name="OVERHEIDop.versieInformatie"/>
  </office:meta>
</office:document-meta>
</file>