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6-1-1">
      <style:table-column-properties style:rel-column-width="46*"/>
    </style:style>
    <style:style style:family="table-column" style:parent-style-name="colspec" style:name="id1-3-2-2-15-6-1-2">
      <style:table-column-properties style:rel-column-width="46*"/>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style:style style:family="table-column" style:parent-style-name="colspec" style:name="id1-3-2-4-15-1-1">
      <style:table-column-properties style:rel-column-width="0*"/>
    </style:style>
    <style:style style:family="table-column" style:parent-style-name="colspec" style:name="id1-3-2-4-15-1-2">
      <style:table-column-properties style:rel-column-width="0*"/>
    </style: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Terneuzen, </text:p>
            <text:p text:style-name="al"/>
            <text:p text:style-name="al">gelet op:</text:p>
            <text:p text:style-name="al"/>
            <text:list text:style-name="id1-3-2-1-1-5">
              <text:list-item text:style-override="id1-3-2-1-1-5-1">
                <text:number>•</text:number>
                <text:p text:style-name="al">titel 4.3 van de Algemene wet bestuursrecht (beleidsregels);</text:p>
              </text:list-item>
              <text:list-item text:style-override="id1-3-2-1-1-5-2">
                <text:number>•</text:number>
                <text:p text:style-name="al">artikel 35 van de Participatiewet (bijzondere bijstand);</text:p>
              </text:list-item>
            </text:list>
            <text:p text:style-name="al"/>
            <text:p text:style-name="al">overwegende dat: </text:p>
            <text:p text:style-name="al"/>
            <text:list text:style-name="id1-3-2-1-1-9">
              <text:list-item text:style-override="id1-3-2-1-1-9-1">
                <text:number>•</text:number>
                <text:p text:style-name="al">het college moet regelen in welke situaties en onder welke voorwaarden een burger in aanmerking komt voor een tegemoetkoming op grond van de TONK;</text:p>
              </text:list-item>
              <text:list-item text:style-override="id1-3-2-1-1-9-2">
                <text:number>•</text:number>
                <text:p text:style-name="al">het wenselijk is hiervoor beleidsregels vast te stellen;</text:p>
              </text:list-item>
            </text:list>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verstaan wij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Sluis;</text:p>
              </text:list-item>
              <text:list-item text:style-override="id1-3-2-2-2-3-3">
                <text:number>c.</text:number>
                <text:p text:style-name="al">inkomensterugval: een onvoorzienbare, onvermijdelijke en substantiële terugval in het inkomen als gevolg van de coronacrisis; </text:p>
              </text:list-item>
              <text:list-item text:style-override="id1-3-2-2-2-3-4">
                <text:number>d.</text:number>
                <text:p text:style-name="al">aanvrager: een huishouden woonachtig op één adres (alleenstaande, alleenstaande ouder of gehuwden/samenwonenden), dat voldoet aan artikel 11 van de Participatiewet.</text:p>
              </text:list-item>
              <text:list-item text:style-override="id1-3-2-2-2-3-5">
                <text:number>e.</text:number>
                <text:p text:style-name="al">inkomen: Onder inkomen wordt verstaan:  </text:p>
              </text:list-item>
            </text:list>
            <text:p text:style-name="al">inkomen uit arbeid;</text:p>
            <text:p text:style-name="al">inkomen uit zelfstandige werkzaamheden;</text:p>
            <text:p text:style-name="al">inkomen uit een uitkering; </text:p>
            <text:p text:style-name="al">inkomen uit verhuur;  </text:p>
            <text:p text:style-name="al">inkomen uit partner- en/of kinderalimentatie.</text:p>
            <text:list text:style-name="id1-3-2-2-2-9">
              <text:list-item text:style-override="id1-3-2-2-2-9-1">
                <text:number>f.</text:number>
                <text:p text:style-name="al">beschikbare geldmiddelen: geldmiddelen waarover de aanvrager beschikt of redelijkerwijs kan beschikken. Onder beschikbare geldmiddelen wordt verstaan: </text:p>
              </text:list-item>
              <text:list-item text:style-override="id1-3-2-2-2-9-2">
                <text:number>•</text:number>
                <text:p text:style-name="al">contant geld;</text:p>
              </text:list-item>
              <text:list-item text:style-override="id1-3-2-2-2-9-3">
                <text:number>•</text:number>
                <text:p text:style-name="al">geld op betaal- en spaarrekeningen;</text:p>
              </text:list-item>
              <text:list-item text:style-override="id1-3-2-2-2-9-4">
                <text:number>•</text:number>
                <text:p text:style-name="al">cryptovaluta (zoals bitcoins);</text:p>
              </text:list-item>
              <text:list-item text:style-override="id1-3-2-2-2-9-5">
                <text:number>•</text:number>
                <text:p text:style-name="al">de waarde van effecten (hierbij gaat het om beleggingsrekeningen met aandelen, obligaties, en opties en effecten in depot).</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op grond van de TONK is bedoeld voor de aanvrager:</text:p>
            <text:list text:style-name="id1-3-2-2-3-3">
              <text:list-item text:style-override="id1-3-2-2-3-3-1">
                <text:number>1.</text:number>
                <text:p text:style-name="al">die door de coronacrisis te  maken heeft met een onvoorziene, onvermijdelijke en substantiële terugval in het inkomen;</text:p>
              </text:list-item>
              <text:list-item text:style-override="id1-3-2-2-3-3-2">
                <text:number>2.</text:number>
                <text:p text:style-name="al">die daardoor niet meer in staat is alle woonlasten te voldoen, en</text:p>
              </text:list-item>
              <text:list-item text:style-override="id1-3-2-2-3-3-3">
                <text:number>3.</text:number>
                <text:p text:style-name="al">die geen beroep kan doen op andere, bestaande regelingen (voorliggende voorzieningen) </text:p>
              </text:list-item>
            </text:list>
            <text:p text:style-name="al"/>
          </text:section>
          <text:section text:name="artikel_id1-3-2-2-4" text:style-name="artikel">
            <text:p text:style-name="artikel_kop_titel"><text:span text:style-name="artikel_kop_label">Artikel</text:span> <text:span text:style-name="artikel_kop_nr">3</text:span> Noodzakelijke kosten</text:p>
            <text:p text:style-name="al">De tegemoetkoming op grond van de TONK voor woonlasten betreft:</text:p>
            <text:list text:style-name="id1-3-2-2-4-3">
              <text:list-item text:style-override="id1-3-2-2-4-3-1">
                <text:number>1.</text:number>
                <text:p text:style-name="al">bij een huurwoning: de maandelijkse huur;</text:p>
              </text:list-item>
              <text:list-item text:style-override="id1-3-2-2-4-3-2">
                <text:number>2.</text:number>
                <text:p text:style-name="al">bij een eigen woning: de aflossing op de hypotheek en de hypotheekrente;</text:p>
              </text:list-item>
              <text:list-item text:style-override="id1-3-2-2-4-3-3">
                <text:number>3.</text:number>
                <text:p text:style-name="al">de maandelijkse kosten van elektriciteit, gas en water; gebaseerd op het maandelijks voorschot. </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aanvraag vindt digitaal plaats;</text:p>
              </text:list-item>
              <text:list-item text:style-override="id1-3-2-2-5-2-2">
                <text:number>2.</text:number>
                <text:p text:style-name="al">De aanvrager verstrekt:</text:p>
                <text:list text:style-name="id1-3-2-2-5-2-2-3">
                  <text:list-item text:style-override="id1-3-2-2-5-2-2-3-1">
                    <text:number>a.</text:number>
                    <text:p text:style-name="al">bewijsstukken van de kosten waarvoor men de tegemoetkoming vraagt;</text:p>
                  </text:list-item>
                  <text:list-item text:style-override="id1-3-2-2-5-2-2-3-2">
                    <text:number>b.</text:number>
                    <text:p text:style-name="al">bewijsstukken van het inkomen in januari 2020, tenzij het redelijk is om uit te gaan van een andere maand;</text:p>
                  </text:list-item>
                  <text:list-item text:style-override="id1-3-2-2-5-2-2-3-3">
                    <text:number>c.</text:number>
                    <text:p text:style-name="al">bewijsstukken van het inkomen in januari 2021; </text:p>
                  </text:list-item>
                  <text:list-item text:style-override="id1-3-2-2-5-2-2-3-4">
                    <text:number>d.</text:number>
                    <text:p text:style-name="al">schattingen van het inkomen uit zelfstandige arbeid over januari 2020 en januari 2021;</text:p>
                  </text:list-item>
                  <text:list-item text:style-override="id1-3-2-2-5-2-2-3-5">
                    <text:number>e.</text:number>
                    <text:p text:style-name="al">bewijsstukken van de saldi van alle beschikbare geldmiddelen over de maand januari 2020 en januari 2021;</text:p>
                  </text:list-item>
                </text:list>
              </text:list-item>
              <text:list-item text:style-override="id1-3-2-2-5-2-3">
                <text:number>3.</text:number>
                <text:p text:style-name="al">De aanvraag moet uiterlijk 1 augustus 2021 zijn ontvangen. </text:p>
              </text:list-item>
            </text:list>
            <text:p text:style-name="al"/>
          </text:section>
          <text:section text:name="artikel_id1-3-2-2-6" text:style-name="artikel">
            <text:p text:style-name="artikel_kop_titel"><text:span text:style-name="artikel_kop_label">Artikel</text:span> <text:span text:style-name="artikel_kop_nr">5</text:span> Voorwaarden</text:p>
            <text:list text:style-name="id1-3-2-2-6-2">
              <text:list-item text:style-override="id1-3-2-2-6-2-1">
                <text:number>1.</text:number>
                <text:p text:style-name="al">De aanvrager moet verklaren dat de terugval in het inkomen het gevolg is van de coronacrisis en dit ondersteunen met bewijsstukken;</text:p>
              </text:list-item>
              <text:list-item text:style-override="id1-3-2-2-6-2-2">
                <text:number>2.</text:number>
                <text:p text:style-name="al">Geen recht op een tegemoetkoming bestaat voor de aanvrager die in januari 2021 minder dan 25% inkomensterugval had in vergelijking met januari 2020.</text:p>
              </text:list-item>
            </text:list>
            <text:p text:style-name="al"/>
          </text:section>
          <text:section text:name="artikel_id1-3-2-2-7" text:style-name="artikel">
            <text:p text:style-name="artikel_kop_titel"><text:span text:style-name="artikel_kop_label">Artikel</text:span> <text:span text:style-name="artikel_kop_nr">6</text:span> Uitsluitingsgrond</text:p>
            <text:list text:style-name="id1-3-2-2-7-2">
              <text:list-item text:style-override="id1-3-2-2-7-2-1">
                <text:number>1.</text:number>
                <text:p text:style-name="al">Als de beschikbare geldmiddelen op het moment van aanvraag in totaal meer bedragen dan € 30.000 is er geen recht op een tegemoetkoming. </text:p>
              </text:list-item>
              <text:list-item text:style-override="id1-3-2-2-7-2-2">
                <text:number>2.</text:number>
                <text:p text:style-name="al">De tegemoetkoming wordt niet verstrekt indien noodzakelijke bruto woonkosten, in de zin van artikel 3, minder bedragen dan 35% van het inkomen in januari 2021.</text:p>
              </text:list-item>
            </text:list>
            <text:p text:style-name="al"/>
          </text:section>
          <text:section text:name="artikel_id1-3-2-2-8" text:style-name="artikel">
            <text:p text:style-name="artikel_kop_titel"><text:span text:style-name="artikel_kop_label">Artikel</text:span> <text:span text:style-name="artikel_kop_nr">7</text:span> Tegemoetkoming</text:p>
            <text:p text:style-name="al">De maandelijkse tegemoetkoming bedraagt € 800,00 per maand; </text:p>
            <text:p text:style-name="al">De tegemoetkoming kan niet hoger zijn dan de woonlasten bedoeld in artikel 3. </text:p>
            <text:p text:style-name="al"/>
          </text:section>
          <text:section text:name="artikel_id1-3-2-2-9" text:style-name="artikel">
            <text:p text:style-name="artikel_kop_titel"><text:span text:style-name="artikel_kop_label">Artikel</text:span> <text:span text:style-name="artikel_kop_nr">8</text:span> Soort bijstand </text:p>
            <text:p text:style-name="al">De tegemoetkoming op grond van de TONK is onbelaste bijzondere bijstand die geen gevolgen heeft voor het belastbaar inkomen en inkomensafhankelijke regelingen. </text:p>
            <text:p text:style-name="al"/>
          </text:section>
          <text:section text:name="artikel_id1-3-2-2-10" text:style-name="artikel">
            <text:p text:style-name="artikel_kop_titel"><text:span text:style-name="artikel_kop_label">Artikel</text:span> <text:span text:style-name="artikel_kop_nr">9</text:span> Duur</text:p>
            <text:p text:style-name="al">De tegemoetkoming betreft ten hoogste de periode van 1 januari 2021 tot 1 juli 2021. </text:p>
            <text:p text:style-name="al"/>
          </text:section>
          <text:section text:name="artikel_id1-3-2-2-11" text:style-name="artikel">
            <text:p text:style-name="artikel_kop_titel"><text:span text:style-name="artikel_kop_label">Artikel</text:span> <text:span text:style-name="artikel_kop_nr">10</text:span> Terugwerkende kracht</text:p>
            <text:p text:style-name="al">Aanvragen van de tegemoetkoming kan met terugwerkende kracht vanaf 1 januari 2021. </text:p>
            <text:p text:style-name="al"/>
          </text:section>
          <text:section text:name="artikel_id1-3-2-2-12" text:style-name="artikel">
            <text:p text:style-name="artikel_kop_titel"><text:span text:style-name="artikel_kop_label">Artikel</text:span> <text:span text:style-name="artikel_kop_nr">11</text:span> Vaststelling en uitbetaling </text:p>
            <text:p text:style-name="al">Het college stelt het recht op de tegemoetkoming vast op basis van de aanvraag. De betaling van de tegemoetkoming vindt plaats voor zes maanden in één keer.</text:p>
            <text:p text:style-name="al"/>
          </text:section>
          <text:section text:name="artikel_id1-3-2-2-13" text:style-name="artikel">
            <text:p text:style-name="artikel_kop_titel"><text:span text:style-name="artikel_kop_label">Artikel</text:span> <text:span text:style-name="artikel_kop_nr">12</text:span> Hardheidsclausule </text:p>
            <text:list text:style-name="id1-3-2-2-13-2">
              <text:list-item text:style-override="id1-3-2-2-13-2-1">
                <text:number>1.</text:number>
                <text:p text:style-name="al">Het college kan in bijzondere gevallen afwijken van de bepalingen in deze beleidsregels, als onverkorte toepassing leidt tot onredelijkheid of onbillijkheid;</text:p>
              </text:list-item>
              <text:list-item text:style-override="id1-3-2-2-13-2-2">
                <text:number>2.</text:number>
                <text:p text:style-name="al">In gevallen waarin deze beleidsregels niet voorzien, beslist het college. </text:p>
              </text:list-item>
            </text:list>
            <text:p text:style-name="al"/>
          </text:section>
          <text:section text:name="artikel_id1-3-2-2-14" text:style-name="artikel">
            <text:p text:style-name="artikel_kop_titel"><text:span text:style-name="artikel_kop_label">Artikel</text:span> <text:span text:style-name="artikel_kop_nr">13</text:span> Inwerkingtreding en duur beleidsregels</text:p>
            <text:list text:style-name="id1-3-2-2-14-2">
              <text:list-item text:style-override="id1-3-2-2-14-2-1">
                <text:number>1.</text:number>
                <text:p text:style-name="al">De beleidsregels treden met terugwerkende kracht in werking met ingang van 1 januari 2021. </text:p>
              </text:list-item>
              <text:list-item text:style-override="id1-3-2-2-14-2-2">
                <text:number>2.</text:number>
                <text:p text:style-name="al">De beleidsregels vervallen op 1 augustus 2021.</text:p>
              </text:list-item>
              <text:list-item text:style-override="id1-3-2-2-14-2-3">
                <text:number>3.</text:number>
                <text:p text:style-name="al">De beleidsregels TONK vastgesteld op 23 februari 2021 komen te vervallen.</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beleidsregels worden aangehaald als: Beleidsregels TONK gemeente Terneuzen. </text:p>
            <text:p text:style-name="al"/>
            <text:p text:style-name="al">Aldus vastgesteld op 25 mei 2021</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H.J.A. (Erik) van Merrienboer</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TONK-regeling sluit aan bij  artikelen van de Participatiewet. Het moet bijvoorbeeld gaan om  een Nederlander of iemand die voor de Participatiewet gelijkgesteld kan worden met een Nederlander.</text:p>
          <text:p text:style-name="al">
          <text:span text:style-name="nadrukvet">Artikel 1e</text:span>
        </text:p>
          <text:p text:style-name="al">Het gaat om netto-inkomen. </text:p>
          <text:list text:style-name="id1-3-2-4-7">
            <text:list-item text:style-override="id1-3-2-4-7-1">
              <text:number>•</text:number>
              <text:p text:style-name="al">inkomsten uit werk, zoals loon of een WW-uitkering, een arbeidsongeschiktheids- of</text:p>
              <text:p text:style-name="al">ziektewetuitkering;</text:p>
            </text:list-item>
            <text:list-item text:style-override="id1-3-2-4-7-2">
              <text:number>•</text:number>
              <text:p text:style-name="al">inkomsten uit (onder)verhuur;</text:p>
            </text:list-item>
            <text:list-item text:style-override="id1-3-2-4-7-3">
              <text:number>•</text:number>
              <text:p text:style-name="al">Inkomsten uit dividend</text:p>
            </text:list-item>
            <text:list-item text:style-override="id1-3-2-4-7-4">
              <text:number>•</text:number>
              <text:p text:style-name="al">Inkomsten uit partner- en kinderalimentatie;</text:p>
            </text:list-item>
            <text:list-item text:style-override="id1-3-2-4-7-5">
              <text:number>•</text:number>
              <text:p text:style-name="al">Uitgesteld inkomen als een eindejaarsuitkering, 13e maand, bonus of winstdelingsuitkering. </text:p>
            </text:list-item>
            <text:list-item text:style-override="id1-3-2-4-7-6">
              <text:number>•</text:number>
              <text:p text:style-name="al">Netto-inkomen uit bedrijf op basis van een schatting. Dit als de werkelijke kosten over 2020 nog niet bekend zijn.</text:p>
              <text:p text:style-name="al"/>
            </text:list-item>
          </text:list>
          <text:p text:style-name="al">
          <text:span text:style-name="nadrukvet">Artikel 1f</text:span>
        </text:p>
          <text:p text:style-name="al">Het is niet wenselijk om de tegemoetkoming te verstrekken als de aanvrager de vaste lasten uit het aanwezige vermogen kan voldoen. Het gaat om beschikbare of beschikbaar te maken middelen</text:p>
          <text:p text:style-name="al">
          <text:span text:style-name="nadrukvet">Artikel 2</text:span>
        </text:p>
          <text:p text:style-name="al">De focus ligt op woonkosten. Dat is meestal veruit de grootste kostenpost in een huishouden. Een tegemoetkoming maakt dus al gauw veel verschil. Dat wil overigens niet zeggen dat vergoeding voor andere noodzakelijke kosten niet mogelijk is.</text:p>
          <text:p text:style-name="al">Bij aanvragen wordt gekeken of sprake is van onvoorziene en onvermijdelijke terugval in het inkomen en naar draagkracht, hetgeen de verhouding betreft tussen het inkomen en vermogen van het huishouden en de noodzakelijke kosten. Met betrekking tot het inkomen is het actuele inkomen het uitgangspunt. Wat betreft vermogen wordt alleen gekeken naar vermogen waar direct over beschikt kan worden. Vermogen dat vast zit in de eigen</text:p>
          <text:p text:style-name="al">Woning en pensioenen wordt bijvoorbeeld buiten beschouwing gelaten. Over een vrijstellingsgrens wordt nog gesproken.</text:p>
          <text:p text:style-name="al">
          <text:span text:style-name="nadrukvet">Artikel 6</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Noodzakelijke kosten zijn kosten in verband met wonen. We zien een bruto woonlast van 35% als algemeen gebruikelijk. Dit zijn de kosten voor aftrek van hypotheekrente en huurtoeslag.</text:p>
          <text:p text:style-name="al">Het college verstrekt geen tegemoetkoming als de aanvrager eerder aanwezige middelen heeft besteed aan zaken die een lagere prioriteit hebben ten opzichte van de woonlasten.  </text:p>
          <text:p text:style-name="al">hier is het vermogen dat vrijgelaten wordt om in aanmerking te komen voor een tegemoetkoming TONK opgenomen. Dit is (iets) hoger dan het vrij te laten vermogen zoals opgenomen in de Participatiewet. Het argument is dat deze regeling onder andere is bedoeld voor gezinnen die als gevolg van de Covid-19 crisis (soms) niet in aanmerking komen voor bestaande regelingen en als gevolg van de Corona een deel van hun Financiële buffer reeds zijn kwijtgeraakt.  </text:p>
          <text:p text:style-name="al">Op basis van cijfers van het CBS geven onze inwoners gemiddeld 29% van het inkomen uit aan woonlasten. In deze regeling wordt geen rekening gehouden met eventuele  inkomsten uit huurtoeslag en hypotheekrenteaftrek. Onze regeling gaat daarmee uit van bruto lasten. Daarom is gekozen voor een percentage van 35%. In de diverse regelingen  bij andere gemeenten zie je een verschillende percentages (30% tot 50%) of een vast bedrag.</text:p>
          <text:p text:style-name="al"/>
          <text:p text:style-name="al">
          <text:span text:style-name="nadrukvet">Artikel 7 lid 2</text:span>
        </text:p>
          <text:p text:style-name="al">Het ligt niet voor de hand dat de gemeente meer vergoedt dan de werkelijke kos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615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5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5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Terneuzen</meta:user-defined>
    <meta:user-defined meta:name="OVERHEID.Informatietype/DC.type">officiële publicatie</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Participatiewet]|[1.0:c:BWBR0015703&amp;g=2021-01-01</meta:user-defined>
    <dc:language>nl</dc:language>
    <meta:user-defined meta:name="OVERHEID.Gemeente/DC.spatial">Terneuzen</meta:user-defined>
    <meta:user-defined meta:name="DC.title">Beleidsregels Tijdelijke Ondersteuning Noodzakelijke Kosten (TONK)</meta:user-defined>
    <meta:user-defined meta:name="DCTERMS.W3CDTF/DCTERMS.available">2021-06-07</meta:user-defined>
    <meta:user-defined meta:name="DCTERMS.W3CDTF/OVERHEIDop.jaargang">2021</meta:user-defined>
    <meta:user-defined meta:name="OVERHEIDop.publicationIssue">176158</meta:user-defined>
    <meta:user-defined meta:name="OVERHEIDop.betreftRegeling">CVDR658525_1</meta:user-defined>
    <meta:user-defined meta:name="xs:date/OVERHEIDop.startdatum">2021-01-01</meta:user-defined>
    <meta:user-defined meta:name="xs:date/OVERHEIDop.einddatum">2021-06-30</meta:user-defined>
    <meta:user-defined meta:name="OVERHEIDop.GmbID/DC.identifier">gmb-2021-176158</meta:user-defined>
    <meta:user-defined meta:name="OVERHEIDop.versieInformatie"/>
  </office:meta>
</office:document-meta>
</file>