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- Luitenant 1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Luitenant 13, 4208 AE</text:span> (verzonden 02/06 ’21) </text:p>
            <text:p text:style-name="common-al">het plaatsen van een dakkapel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5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536.812 427651.039</meta:user-defined>
    <meta:user-defined meta:name="DC.title">Gemeente Gorinchem - verlening omgevingsvergunning - plaatsen van een dakkapel - Luitenant 13, Gorinchem</meta:user-defined>
    <meta:user-defined meta:name="OVERHEID.PostcodeHuisnummer/OVERHEIDop.postcodeHuisnummer">4208AE 13</meta:user-defined>
    <meta:user-defined meta:name="OVERHEIDop.straatnaam">Luitenant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57</meta:user-defined>
    <meta:user-defined meta:name="OVERHEIDop.GmbID/DC.identifier">gmb-2021-176157</meta:user-defined>
    <meta:user-defined meta:name="OVERHEIDop.versieInformatie"/>
  </office:meta>
</office:document-meta>
</file>