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plaatsen van een dakkapel - Dalem Donk 64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Dalem Donk 64, 4207 XG</text:span> (verzonden 01/06 ’21) </text:p>
            <text:p text:style-name="common-al">het plaatsen van een dakkapel, activiteit bouwen</text:p>
            <text:p text:style-name="common-al"/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76150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150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150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7929 426943</meta:user-defined>
    <meta:user-defined meta:name="DC.title">Gemeente Gorinchem - verlening omgevingsvergunning - plaatsen van een dakkapel - Dalem Donk 64, Gorinchem</meta:user-defined>
    <meta:user-defined meta:name="OVERHEID.PostcodeHuisnummer/OVERHEIDop.postcodeHuisnummer">4207XG 64</meta:user-defined>
    <meta:user-defined meta:name="OVERHEIDop.straatnaam">Dalem Donk</meta:user-defined>
    <meta:user-defined meta:name="OVERHEIDop.woonplaats">Gorinchem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6150</meta:user-defined>
    <meta:user-defined meta:name="OVERHEIDop.GmbID/DC.identifier">gmb-2021-176150</meta:user-defined>
    <meta:user-defined meta:name="OVERHEIDop.versieInformatie"/>
  </office:meta>
</office:document-meta>
</file>