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jbergen - Meulenven 23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Meulenven 23, 4635 DK Huijbergen </text:p>
            <text:p text:style-name="common-al">Het uitvoeren van kabel- en leidingwerkzaamheden </text:p>
            <text:p text:style-name="common-al">Verzonden 8 januari 2021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0 januar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7615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1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1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4431.793 383280.575</meta:user-defined>
    <meta:user-defined meta:name="DC.title">Huijbergen - Meulenven 23 (kabels en leidingen, telecom)</meta:user-defined>
    <meta:user-defined meta:name="OVERHEID.PostcodeHuisnummer/OVERHEIDop.postcodeHuisnummer">4635DK 23</meta:user-defined>
    <meta:user-defined meta:name="OVERHEIDop.straatnaam">Meulenven</meta:user-defined>
    <meta:user-defined meta:name="OVERHEIDop.woonplaats">Huijberg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615</meta:user-defined>
    <meta:user-defined meta:name="OVERHEIDop.GmbID/DC.identifier">gmb-2021-17615</meta:user-defined>
    <meta:user-defined meta:name="OVERHEIDop.versieInformatie"/>
  </office:meta>
</office:document-meta>
</file>