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en instandhoudingstermijn 2 tijdelijke lesunits, Bagijnesingel 6 (zaaknummer 0193ESUITE11797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agijnesingel 6</text:span>
            <text:span text:style-name="nadrukvet">–</text:span>ontvangen 1 juni 2021 voor het verlengen van de instandhoudingstermijn voor 2 tijdelijke lesunits (portakabins) tot 1 januari 2022.</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14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4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4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71.626 503167.173</meta:user-defined>
    <meta:user-defined meta:name="DC.title">Aanvraag Omgevingsvergunning, verlengen instandhoudingstermijn 2 tijdelijke lesunits, Bagijnesingel 6 (zaaknummer 0193ESUITE1179752021)</meta:user-defined>
    <meta:user-defined meta:name="OVERHEID.PostcodeHuisnummer/OVERHEIDop.postcodeHuisnummer">8021AE 6</meta:user-defined>
    <meta:user-defined meta:name="OVERHEIDop.straatnaam">Bagijnesingel</meta:user-defined>
    <meta:user-defined meta:name="OVERHEIDop.woonplaats">Zwolle</meta:user-defined>
    <meta:user-defined meta:name="DCTERMS.W3CDTF/DCTERMS.available">2021-06-07</meta:user-defined>
    <meta:user-defined meta:name="DCTERMS.W3CDTF/OVERHEIDop.jaargang">2021</meta:user-defined>
    <meta:user-defined meta:name="OVERHEIDop.publicationIssue">176142</meta:user-defined>
    <meta:user-defined meta:name="OVERHEIDop.GmbID/DC.identifier">gmb-2021-176142</meta:user-defined>
    <meta:user-defined meta:name="OVERHEIDop.versieInformatie"/>
  </office:meta>
</office:document-meta>
</file>