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(VERHOGEN) EN VERANDEREN VAN EEN WINKEL IN 2 WINKELS MET 4 (BOVEN)WONINGEN, DRACHT 13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(verhogen) en veranderen van een winkel in 2 winkels met 4 (boven)woningen op het perceel Dracht 136 te Heerenveen  (15-0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61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04.65 552395.337</meta:user-defined>
    <meta:user-defined meta:name="DC.title">AANVRAAG OMGEVINGSVERGUNNING, VERGROTEN (VERHOGEN) EN VERANDEREN VAN EEN WINKEL IN 2 WINKELS MET 4 (BOVEN)WONINGEN, DRACHT 136 HEERENVEEN</meta:user-defined>
    <meta:user-defined meta:name="OVERHEID.PostcodeHuisnummer/OVERHEIDop.postcodeHuisnummer">8442BZ 136</meta:user-defined>
    <meta:user-defined meta:name="OVERHEIDop.straatnaam">Dracht</meta:user-defined>
    <meta:user-defined meta:name="OVERHEIDop.woonplaats">Heerenve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14</meta:user-defined>
    <meta:user-defined meta:name="OVERHEIDop.GmbID/DC.identifier">gmb-2021-17614</meta:user-defined>
    <meta:user-defined meta:name="OVERHEIDop.versieInformatie"/>
  </office:meta>
</office:document-meta>
</file>