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n van Arkelstraat 28, 8281 AC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8 me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Jan van Arkelstraat 28, 8281 AC</text:span>
            <text:span text:style-name="nadrukvet">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13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3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3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36.736 514929.437</meta:user-defined>
    <meta:user-defined meta:name="DC.title">Sloopmelding Jan van Arkelstraat 28, 8281 AC te Genemuiden</meta:user-defined>
    <meta:user-defined meta:name="OVERHEID.PostcodeHuisnummer/OVERHEIDop.postcodeHuisnummer">8281AC 28</meta:user-defined>
    <meta:user-defined meta:name="OVERHEIDop.straatnaam">Jan van Arkelstraat</meta:user-defined>
    <meta:user-defined meta:name="OVERHEIDop.woonplaats">Genemui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134</meta:user-defined>
    <meta:user-defined meta:name="OVERHEIDop.GmbID/DC.identifier">gmb-2021-176134</meta:user-defined>
    <meta:user-defined meta:name="OVERHEIDop.versieInformatie"/>
  </office:meta>
</office:document-meta>
</file>